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1.806cm" fo:margin-top="0cm" fo:margin-bottom="0cm" style:page-number="auto" table:align="center" style:writing-mode="lr-tb"/>
    </style:style>
    <style:style style:name="Tabla1.A" style:family="table-column">
      <style:table-column-properties style:column-width="11.806cm"/>
    </style:style>
    <style:style style:name="Tabla1.1" style:family="table-row">
      <style:table-row-properties style:min-row-height="0.81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Segoe UI Symbol" fo:font-size="12pt" style:font-size-asian="12pt" style:font-name-complex="Segoe UI Symbol1" style:font-size-complex="12pt"/>
    </style:style>
    <style:style style:name="P2" style:family="paragraph" style:parent-style-name="Standard">
      <style:text-properties style:font-name="Segoe UI Symbol" fo:font-size="12pt" fo:font-weight="bold" style:font-size-asian="12pt" style:font-weight-asian="bold" style:font-name-complex="Segoe UI Symbol1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Algerian" fo:font-size="16pt" style:font-size-asian="16pt" style:font-size-complex="16pt"/>
    </style:style>
    <style:style style:name="T2" style:family="text">
      <style:text-properties style:font-name="Segoe UI Symbol" fo:font-size="12pt" style:font-size-asian="12pt" style:font-name-complex="Segoe UI Symbol1" style:font-size-complex="12pt"/>
    </style:style>
    <style:style style:name="T3" style:family="text">
      <style:text-properties style:font-name="Segoe UI Symbol" fo:font-size="12pt" fo:language="es" fo:country="AR" style:font-size-asian="12pt" style:font-name-complex="Segoe UI Symbo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-Gobierno de la ciudad de Añatuya-</text:span></text:p>
          </table:table-cell>
        </table:table-row>
      </table:table>
      <text:p text:style-name="Standard"/>
      <text:p text:style-name="P2"/>
      <text:p text:style-name="P3"><text:span text:style-name="T2">Instalan juegos infantiles en la plaza Homero Manzi</text:span></text:p>
      <text:p text:style-name="Standard"><text:span text:style-name="T2">Tras un intenso trabajo de los artesanos de Añatuya la plaza Homero Manzi ya cuenta con los juegos infantiles y cestos </text:span><text:span text:style-name="T3">de residuos nuevos</text:span><text:span text:style-name="T2">, para que todos los vecinos lo puedan disfrutar.</text:span></text:p>
      <text:p text:style-name="Standard"><text:span text:style-name="T2">Este trabajo lo vienen realizando desde el taller de Parques y Paseos, perteneciente al Gobierno de Añatuya. Ellos diariamente fabrican juegos que luego son colocados en los lugares de esparcimiento.</text:span></text:p>
      <text:p text:style-name="Standard"><text:span text:style-name="T2">En esta oportunidad el trabajo fue realizado por los artesanos Iván Pacheco, Mario Ibáñez, Hugo Silva y Daniel Santillán.</text:span></text:p>
      <text:p text:style-name="Standard"><text:span text:style-name="T2">El trabajo sigue incrementándose, ya que el objetivo es que todos los lugares públicos y de esparcimiento puedan contar con los juegos infantiles que son fabricados en la propia Añatuya, y con mano de obra loc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a escobar</meta:initial-creator>
    <dc:creator>* *</dc:creator>
    <meta:editing-cycles>2</meta:editing-cycles>
    <meta:creation-date>2021-01-14T20:07:00</meta:creation-date>
    <dc:date>2021-01-19T16:14:48.71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6" meta:word-count="131" meta:character-count="80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