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8ef9" officeooo:paragraph-rsid="00168ef9"/>
    </style:style>
    <style:style style:name="P2" style:family="paragraph" style:parent-style-name="Standard">
      <style:paragraph-properties fo:text-align="justify" style:justify-single-word="false"/>
      <style:text-properties officeooo:rsid="00168ef9" officeooo:paragraph-rsid="00168ef9"/>
    </style:style>
    <style:style style:name="P3" style:family="paragraph" style:parent-style-name="Standard">
      <style:paragraph-properties fo:text-align="justify" style:justify-single-word="false"/>
      <style:text-properties officeooo:rsid="00171cb1" officeooo:paragraph-rsid="00171cb1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68ef9" officeooo:paragraph-rsid="00168ef9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168ef9" officeooo:paragraph-rsid="00168ef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a022d" officeooo:paragraph-rsid="001a022d"/>
    </style:style>
    <style:style style:name="T1" style:family="text">
      <style:text-properties officeooo:rsid="0019015a"/>
    </style:style>
    <style:style style:name="T2" style:family="text">
      <style:text-properties officeooo:rsid="00190bdd"/>
    </style:style>
    <style:style style:name="T3" style:family="text">
      <style:text-properties officeooo:rsid="001a02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PARTE DE PRENSA</text:p>
      <text:p text:style-name="P6"/>
      <text:p text:style-name="P6">Calvo declaró de interés en la Cámara de Senadores el 140° aniversario de la localidad de Saguier</text:p>
      <text:p text:style-name="P1"/>
      <text:p text:style-name="P2"/>
      <text:p text:style-name="P3">El senador Alcides Calvo declaró de interés en la Cámara de Senadores de la provincia de Santa Fe los 140 años de fundación de la localidad de Saguier, departamento Castellanos, <text:span text:style-name="T3">destacándose que los colonizadores</text:span> Lehmann y Cabal comenzaron, a mediados de 1882, las ventas en concesiones, <text:span text:style-name="T3">e</text:span>n menos de dos meses se adjudicó un cuarto de la superficie. <text:span text:style-name="T3">Por ello, e</text:span>n 1895 el 85% de su extensión estaba destinada a las colonia<text:span text:style-name="T2">s</text:span> agrícolas.</text:p>
      <text:p text:style-name="P3"/>
      <text:p text:style-name="P3">En la segunda mitad de la década de 1880, la atravesó el ferrocarril dando lugar al surgimiento <text:span text:style-name="T1">d</text:span><text:span text:style-name="T2">e</text:span> Estación Saguier, ubicada a 3km al sur del pueblo, y en 1937 sufrió el desglose de 4.000 hectáreas para configurar el distrito de Villa San José.</text:p>
      <text:p text:style-name="P3"/>
      <text:p text:style-name="P3">En 1897 se creo la comisión de fomento que abarcaba Saguier y su <text:span text:style-name="T2">localidad</text:span> vecina Santa Clara de Saguier; no obstante, 4 años mas tarde los distritos se separaron. El gobierno provincial los volvió a unir y hubo que esperar hasta 1908 para que Saguier tuviera su comuna.</text:p>
      <text:p text:style-name="P3"/>
      <text:p text:style-name="P3">El primer establecimiento educativo fue creado en 1884, <text:span text:style-name="T2">dos </text:span>años mas tarde tuvo su primera autoridad policial y en 1891 se inició la construcción del templo católico.</text:p>
      <text:p text:style-name="P3"/>
      <text:p text:style-name="P7">Por ello, consideramos importante destacar con esta declaración los 140 años de la fundación de Saguier.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3T13:25:33.290027025</meta:creation-date>
    <meta:print-date>2022-11-23T14:06:52.069709916</meta:print-date>
    <dc:date>2022-11-23T16:14:40.075911771</dc:date>
    <meta:editing-duration>PT2H7M55S</meta:editing-duration>
    <meta:editing-cycles>2</meta:editing-cycles>
    <meta:generator>LibreOffice/7.3.6.2$Linux_X86_64 LibreOffice_project/30$Build-2</meta:generator>
    <meta:document-statistic meta:table-count="0" meta:image-count="0" meta:object-count="0" meta:page-count="1" meta:paragraph-count="7" meta:word-count="228" meta:character-count="1329" meta:non-whitespace-character-count="1108"/>
  </office:meta>
</office:document-meta>
</file>